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justify">
        <style:tab-stops>
          <style:tab-stop style:type="left" style:position="1.7395in"/>
          <style:tab-stop style:type="center" style:position="5.34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6.7597in"/>
    </style:style>
    <style:style style:name="Table6" style:family="table">
      <style:table-properties style:width="7.22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3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34" style:family="table-column">
      <style:table-column-properties style:column-width="2.2409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1.6736in"/>
    </style:style>
    <style:style style:name="Table33" style:family="table">
      <style:table-properties style:width="10.5097in" fo:margin-left="0in" table:align="left"/>
    </style:style>
    <style:style style:name="TableRow39" style:family="table-row">
      <style:table-row-properties style:min-row-height="0.41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3" style:parent-style-name="Normale" style:family="paragraph">
      <style:text-properties fo:font-size="18pt" style:font-size-asian="18pt" style:font-size-complex="18pt"/>
    </style:style>
    <style:style style:name="P64" style:parent-style-name="Normale" style:family="paragraph">
      <style:paragraph-properties>
        <style:tab-stops>
          <style:tab-stop style:type="left" style:position="7.927in"/>
        </style:tab-stops>
      </style:paragraph-properties>
    </style:style>
    <style:style style:name="T65" style:parent-style-name="Car.predefinitoparagrafo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CHEDA <text:s/>ADESIONE CORSO DI FORMAZIONE AMBITO 20</text:p>
      <text:p text:style-name="P2">A.S <text:s/>2021/2022</text:p>
      <text:p text:style-name="P3">Il sottoscritto……………………………..nato a ………………………….il………………</text:p>
      <text:p text:style-name="P4">C.F…………………………… INDIZZO EMAIL……………………………..……<text:s text:c="3"/>CELL…………………..</text:p>
      <text:p text:style-name="P5">Chiede l’iscrizione al/ai sottoelencati corsi di formazione<text:s/>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</text:p>
          </table:table-cell>
          <table:table-cell table:style-name="TableCell12">
            <text:p text:style-name="P13">TITOLO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TOLO DEL CORSO</text:p>
          </table:table-cell>
          <table:table-cell table:style-name="TableCell42">
            <text:p text:style-name="P43">NOME E COGNOME</text:p>
          </table:table-cell>
          <table:table-cell table:style-name="TableCell44">
            <text:p text:style-name="P45">LUOGO E DATA DI NASCITA</text:p>
          </table:table-cell>
          <table:table-cell table:style-name="TableCell46">
            <text:p text:style-name="P47">INDIRIZZO EMAIL</text:p>
          </table:table-cell>
          <table:table-cell table:style-name="TableCell48">
            <text:p text:style-name="P49">N. CELLULARE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nata</meta:initial-creator>
    <dc:creator>Domenico Passantino</dc:creator>
    <meta:creation-date>2021-10-16T06:25:00Z</meta:creation-date>
    <dc:date>2021-10-16T06:2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